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ListParagraph" style:list-style-name="LFO1" style:family="paragraph"/>
    <style:style style:name="T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P9" style:parent-style-name="ListParagraph" style:list-style-name="LFO1" style:family="paragraph"/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P60" style:parent-style-name="ListParagraph" style:list-style-name="LFO1" style:family="paragraph"/>
    <style:style style:name="T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olikums Ērgļu svētku komandu sacensībām minifutbolā.</text:p>
      <text:list text:style-name="LFO1" text:continue-numbering="true">
        <text:list-item>
          <text:p text:style-name="P2"><text:span text:style-name="T3">Mērķis un uzdevumi.</text:span><text:span text:style-name="T4"><text:line-break/></text:span><text:span text:style-name="T5">1.1.Popularizēt futbolu bērnu un jauniešu vidū;</text:span><text:span text:style-name="T6"><text:line-break/></text:span><text:span text:style-name="T7">1.2.Noskaidrot labākos futbola spēlētājus.</text:span><text:span text:style-name="T8"><text:line-break/></text:span></text:p>
        </text:list-item>
        <text:list-item>
          <text:p text:style-name="P9"><text:span text:style-name="T10">Vieta un laiks.</text:span><text:span text:style-name="T11"><text:line-break/></text:span><text:span text:style-name="T12">2.1. <text:s text:c="2"/>2024.gada 28.jūlijā plkst 10.00. Ērgļu vidusskolas sporta laukumā.</text:span><text:span text:style-name="T13"><text:line-break/></text:span></text:p>
        </text:list-item>
        <text:list-item>
          <text:p text:style-name="P14"><text:span text:style-name="T15">Dalībnieki un sacensību gaita.</text:span><text:span text:style-name="T16"><text:line-break/></text:span><text:span text:style-name="T17">3.1. Sacensības notiek 3 vecuma grupās:<text:s/></text:span><text:span text:style-name="T18"><text:line-break/></text:span><text:span text:style-name="T19"><text:s text:c="4"/>1) 4 - 7 gadi;</text:span><text:span text:style-name="T20"><text:line-break/></text:span><text:span text:style-name="T21"><text:s text:c="4"/>2) 8 – 10 gadi;</text:span><text:span text:style-name="T22"><text:line-break/></text:span><text:span text:style-name="T23"><text:s text:c="4"/>3) 11 – 13 gadi.</text:span><text:span text:style-name="T24"><text:s/></text:span><text:span text:style-name="T25"><text:line-break/></text:span><text:span text:style-name="T26">Piedalīties var gan meitenes, gan zēni (futbolu<text:s/></text:span><text:span text:style-name="T27">spēlēs meitenes kopā ar zēniem)</text:span><text:span text:style-name="T28"><text:line-break/></text:span><text:span text:style-name="T29"><text:line-break/></text:span><text:span text:style-name="T30">3.2.<text:s/></text:span><text:span text:style-name="T31">4</text:span><text:span text:style-name="T32"><text:s/></text:span><text:span text:style-name="T33">-7 gadu</text:span><text:span text:style-name="T34"><text:s/>vecuma grupā notiks stafete.</text:span><text:span text:style-name="T35"><text:line-break/></text:span><text:span text:style-name="T36">3.3</text:span><text:span text:style-name="T37">. 8 – 10</text:span><text:span text:style-name="T38"><text:s/>un<text:s/></text:span><text:span text:style-name="T39">11 – 13</text:span><text:span text:style-name="T40"><text:s/>gadu vecuma grupās dalībnieki tiek ielozēti komandās.</text:span><text:span text:style-name="T41"><text:line-break/></text:span><text:span text:style-name="T42">3.4.Sacensības notiek pēc noteikumiem:</text:span><text:span text:style-name="T43"><text:line-break/></text:span><text:span text:style-name="T44"><text:s text:c="6"/>*Spēļu ilgumu un sistēmu noteiks uz vietas;</text:span><text:span text:style-name="T45"><text:line-break/></text:span><text:span text:style-name="T46"><text:s text:c="6"/>*komand</text:span><text:span text:style-name="T47">ā 6:6 dalībnieki, bet spēlētāju skaits var mainīties attiecīgi no kopējā dalībnieku skaita;</text:span><text:span text:style-name="T48"><text:line-break/></text:span><text:span text:style-name="T49"><text:s text:c="6"/>*spēle notiek ar vārtsargu uz 5x2 m lieliem vārtiem;</text:span><text:span text:style-name="T50"><text:line-break/></text:span><text:span text:style-name="T51"><text:s text:c="6"/>*spēle ar roku, vai cits pārkāpums līdz 7 m attālumam no vārtiem, tiek sodīts ar 7 m soda sitienu;</text:span><text:span text:style-name="T52"><text:line-break/></text:span><text:span text:style-name="T53"><text:s text:c="6"/>*brīvsitienu no vārtiem izpilda līdz 7 m attālumam no vārtu līnijas;</text:span><text:span text:style-name="T54"><text:line-break/></text:span><text:span text:style-name="T55"><text:s text:c="6"/>*par uzvaru 3 punkti, neizšķirts – 1 punkts plus 1 punkts par uzvaru pēcspēles soda sitienos, ko veic visi komandas spēlētāji no soda sitiena līnijas, zaudējums 0 punktu;</text:span><text:span text:style-name="T56"><text:line-break/></text:span><text:span text:style-name="T57"><text:s text:c="4"/></text:span><text:span text:style-name="T58"><text:s text:c="2"/>*visos strīdus gadījumos – taisnība tiesnesim.</text:span><text:span text:style-name="T59"><text:line-break/></text:span></text:p>
        </text:list-item>
        <text:list-item>
          <text:p text:style-name="P60"><text:span text:style-name="T61">Organizatoriskie jautājumi.</text:span><text:span text:style-name="T62"><text:line-break/></text:span><text:span text:style-name="T63">4.1.<text:s/></text:span><text:span text:style-name="T64">Obligāta iepriekšējā pieteikšanās pa tel. nr. 26347890</text:span><text:span text:style-name="T65"><text:s/>līdz 26.07.</text:span><text:span text:style-name="T66"><text:s/></text:span><text:span text:style-name="T67">plkst 20.00.</text:span><text:span text:style-name="T68"><text:s text:c="2"/>- Elita Lapsa (SMS vai Whatsapp).</text:span><text:span text:style-name="T69"><text:s/>Iesniedzamā informācija –<text:s/></text:span><text:span text:style-name="T70">bērna vārds, uzvārds, vecums.</text:span><text:span text:style-name="T71"><text:s/></text:span><text:span text:style-name="T72"><text:line-break/></text:span><text:span text:style-name="T73"><text:line-break/></text:span><text:span text:style-name="T74">4.2. Sacensību tiesneši:<text:s/></text:span><text:span text:style-name="T75">Ritvars Lapsa un Edgars Tiltanovs</text:span><text:span text:style-name="T76"><text:line-break/></text:span><text:span text:style-name="T77">4.3. Apbalvoti tiks: 1) 4 – 7 gadu vecuma grupā :<text:s/></text:span><text:span text:style-name="T78"><text:line-break/></text:span><text:span text:style-name="T79"><text:s text:c="11"/></text:span><text:span text:style-name="T80"><text:s text:c="30"/></text:span><text:span text:style-name="T81"><text:s/>* ātrākais zēns un ātrākā meitene</text:span><?opendocument cursor-position?><text:span text:style-name="T82"><text:s text:c="3"/></text:span><text:span text:style-name="T83"><text:line-break/></text:span><text:span text:style-name="T84"><text:s text:c="32"/>2) 8 – 10 un 11 – 13 gadu vecuma grupā:<text:s/></text:span><text:span text:style-name="T85"><text:line-break/></text:span><text:span text:style-name="T86"><text:s text:c="10"/></text:span><text:span text:style-name="T87"><text:s text:c="32"/>* pirmās 3 vieta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Dators</dc:creator>
    <meta:creation-date>2024-07-13T14:36:00Z</meta:creation-date>
    <dc:date>2024-07-13T14:36:00Z</dc:date>
    <meta:template xlink:href="Normal" xlink:type="simple"/>
    <meta:editing-cycles>2</meta:editing-cycles>
    <meta:editing-duration>PT60S</meta:editing-duration>
    <meta:document-statistic meta:page-count="1" meta:paragraph-count="3" meta:word-count="1136" meta:character-count="1782" meta:row-count="5" meta:non-whitespace-character-count="649"/>
  </office:meta>
</office:document-meta>
</file>